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ca25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ca25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ca25b" style:font-size-asian="11pt" style:font-size-complex="11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Footer">
      <style:text-properties officeooo:paragraph-rsid="001295da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color="#000017" style:font-name="Verdana1" fo:font-size="11pt" fo:font-style="normal" style:text-underline-style="none" fo:font-weight="bold" officeooo:rsid="006c34af" officeooo:paragraph-rsid="001ca25b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officeooo:paragraph-rsid="001ca25b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Verdana1" fo:font-size="11pt" fo:font-weight="bold" officeooo:rsid="001ca25b" officeooo:paragraph-rsid="001ca25b" style:font-size-asian="11pt" style:font-weight-asian="bold" style:font-size-complex="11pt" style:font-weight-complex="bold"/>
    </style:style>
    <style:style style:name="P15" style:family="paragraph" style:parent-style-name="EXPEDIENTE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3eef8" fo:hyphenate="false" fo:hyphenation-remain-char-count="2" fo:hyphenation-push-char-count="2"/>
    </style:style>
    <style:style style:name="P16" style:family="paragraph" style:parent-style-name="EXPEDIENTE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0cab39" officeooo:paragraph-rsid="0023eef8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" fo:font-size="11pt" fo:letter-spacing="normal" fo:font-style="normal" fo:font-weight="bold" officeooo:rsid="002cedc9" officeooo:paragraph-rsid="002b58ae" style:font-size-asian="11pt" style:font-style-asian="normal" style:font-weight-asian="bold" style:font-name-complex="verdana" style:font-size-complex="11pt" style:font-weight-complex="bold" fo:hyphenate="false" fo:hyphenation-remain-char-count="2" fo:hyphenation-push-char-count="2"/>
    </style:style>
    <style:style style:name="P18" style:family="paragraph" style:parent-style-name="Normal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font-name="Verdana" fo:font-size="11pt" fo:letter-spacing="normal" fo:font-style="normal" fo:font-weight="bold" officeooo:rsid="002cedc9" officeooo:paragraph-rsid="002b58ae" style:font-size-asian="11pt" style:font-style-asian="normal" style:font-weight-asian="bold" style:font-name-complex="Verdana" style:font-size-complex="11pt" style:font-weight-complex="bold" fo:hyphenate="false" fo:hyphenation-remain-char-count="2" fo:hyphenation-push-char-count="2"/>
    </style:style>
    <style:style style:name="P19" style:family="paragraph" style:parent-style-name="Standard" style:master-page-name="Standard">
      <loext:graphic-properties draw:fill="none"/>
      <style:paragraph-properties fo:margin-left="0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1ca25b" fo:hyphenate="false" fo:hyphenation-remain-char-count="2" fo:hyphenation-push-char-count="2"/>
    </style:style>
    <style:style style:name="T1" style:family="text">
      <style:text-properties officeooo:rsid="001f835d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54568" style:font-weight-asian="bold" style:font-name-complex="Verdana"/>
    </style:style>
    <style:style style:name="T6" style:family="text">
      <style:text-properties style:font-name="Verdana" fo:font-size="11pt" fo:font-weight="normal" officeooo:rsid="00920013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de8f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f9d5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cf017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920013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Verdana" fo:font-size="11pt" fo:font-weight="normal" officeooo:rsid="00a240b4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Verdana" fo:font-size="11pt" fo:font-weight="normal" officeooo:rsid="00154568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" fo:font-size="11pt" fo:font-weight="normal" officeooo:rsid="000cab39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" fo:font-size="11pt" fo:font-weight="normal" officeooo:rsid="001d5bc0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1aea7c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1b929e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language="es" fo:country="AR" fo:font-style="normal" style:text-underline-style="none" fo:font-weight="normal" officeooo:rsid="01b018e9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style:font-name="Verdana" fo:font-size="11pt" fo:language="es" fo:country="AR" fo:font-style="normal" style:text-underline-style="none" fo:font-weight="normal" officeooo:rsid="0023eef8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style:font-name="Verdana" fo:font-size="11pt" fo:language="es" fo:country="AR" fo:font-style="normal" style:text-underline-style="none" fo:font-weight="bold" officeooo:rsid="01f314b2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0" style:family="text">
      <style:text-properties style:font-name="Verdana" fo:font-size="11pt" fo:language="es" fo:country="AR" fo:font-style="normal" style:text-underline-style="none" fo:font-weight="bold" officeooo:rsid="01b018e9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1" style:family="text">
      <style:text-properties style:font-name="Verdana" fo:font-size="11pt" fo:font-weight="bold" officeooo:rsid="001cf017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e9a06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23eef8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weight="normal" style:font-weight-asian="normal" style:font-weight-complex="normal"/>
    </style:style>
    <style:style style:name="T25" style:family="text">
      <style:text-properties style:font-name="Verdana" fo:font-weight="normal" officeooo:rsid="0025eae9" style:font-weight-asian="normal" style:font-weight-complex="normal"/>
    </style:style>
    <style:style style:name="T26" style:family="text">
      <style:text-properties officeooo:rsid="00298cbc"/>
    </style:style>
    <style:style style:name="T27" style:family="text">
      <style:text-properties style:font-name-complex="verdana"/>
    </style:style>
    <style:style style:name="T28" style:family="text">
      <style:text-properties officeooo:rsid="00259732" style:font-name-complex="verdana"/>
    </style:style>
    <style:style style:name="T29" style:family="text">
      <style:text-properties officeooo:rsid="002d47b0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iputad</text:span><text:span text:style-name="T5">a</text:span><text:span text:style-name="T4">s </text:span><text:span text:style-name="T5">y D</text:span><text:span text:style-name="T4">iputados de Santa Fe:</text:span></text:p>
      <text:p text:style-name="P15"><text:span text:style-name="T6">La Comisión de Obras y Servicios Públicos ha considerado el Proyecto de </text:span><text:span text:style-name="T9">Comunicación Nº </text:span><text:span text:style-name="T21">37</text:span><text:span text:style-name="T22">53</text:span><text:span text:style-name="T23">6</text:span><text:span text:style-name="T21">- </text:span><text:span text:style-name="T19">CD-</text:span><text:span text:style-name="T20">UCR-FPCS</text:span><text:span text:style-name="T17">, </text:span><text:span text:style-name="T18">de la Diputada </text:span><text:span text:style-name="T15">DI </text:span><text:span text:style-name="T16">STE</text:span><text:span text:style-name="T15">FANO, por el cual se solicita</text:span><text:span text:style-name="T17"> a través del organismo que corresponda, disponga gestionar ante Vialidad Nacional las obras de repavimentación, mantenimiento de banquinas y señalización para el tramo comprendido entre las localidades de Tortugas y Roldán en la RN1V09 (ex Ruta Nacional Nº 9) que involucra los departamentos de Belgrano, Iriondo y San Lorenzo</text:span><text:span text:style-name="T7">;</text:span><text:span text:style-name="T8"> </text:span><text:span text:style-name="T10">y ,por las <text:s/>razones expuestas en los fundamentos y las que podrá dar el miembro informante</text:span><text:span text:style-name="T14">,</text:span><text:span text:style-name="T11"> </text:span><text:span text:style-name="T12">esta Comisión </text:span><text:span text:style-name="T10">aconseja la aprobación del </text:span><text:span text:style-name="T12">mismo, el que a continuación se transcribe</text:span><text:span text:style-name="T13">:</text:span></text:p>
      <text:p text:style-name="P16"/>
      <text:p text:style-name="P3">PROYECTO DE COMUNICACIÓN</text:p>
      <text:p text:style-name="P3"/>
      <text:p text:style-name="P3"/>
      <text:p text:style-name="P4"><text:span text:style-name="T24">La Cámara de Diputados de la Provincia vería con agrado que el Poder Ejecutivo, por intermedio del organismo que corresponda, evalué la posibilidad de solicitar a la Dirección de Vialidad Nacional (Distrito 7) el cumplimiento de las obras de repavimentación, mantenimiento de banquinas y señalización anunciadas para el tramo comprendido entre las localidades de Tortugas y Roldan en la RN </text:span><text:span text:style-name="T25">1</text:span><text:span text:style-name="T24"> V09 ( ex Ruta Nacional Nº 9), que involucra los Departamentos de Belgrano, Iriondo y San Lorenzo.</text:span></text:p>
      <text:p text:style-name="P5"/>
      <text:p text:style-name="P14">SALA DE COMISIÓN, <text:span text:style-name="T26">04 de Marzo</text:span> 2020</text:p>
      <text:p text:style-name="P13"/>
      <text:p text:style-name="P18"><text:span text:style-name="T28">F</text:span><text:span text:style-name="T27">IRMANTES:</text:span><text:span text:style-name="T29"> GARCÍA, GIUSTINIANI, GARIBAY, BASILE, CÁNDIDO, GONZALES, BELLATTI, GRANATA , BOSCAROL Y GHIONE</text:span></text:p>
      <text:p text:style-name="P17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, sans-serif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CISOS" style:family="paragraph" style:parent-style-name="Párrafo_20_de_20_lista" style:list-style-name="WW8Num5">
      <style:paragraph-properties fo:margin-left="0.51cm" fo:margin-right="0cm" fo:margin-top="0.212cm" fo:margin-bottom="0cm" loext:contextual-spacing="true" fo:line-height="150%" fo:text-align="justify" style:justify-single-word="false" fo:text-indent="-0.501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EXTO" style:family="paragraph" style:parent-style-name="Standard" style:master-page-name="">
      <loext:graphic-properties draw:fill="none" draw:fill-color="#729fcf"/>
      <style:paragraph-properties fo:margin-left="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FUNDAMENTOS" style:family="paragraph" style:parent-style-name="TEXTO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>
        <style:tab-stops/>
      </style:paragraph-properties>
    </style:style>
    <style:style style:name="Normal" style:family="paragraph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/>
    </style:style>
    <style:style style:name="WW8Num5z3" style:family="text"/>
    <style:style style:name="WW8Num3z0" style:family="text">
      <style:text-properties style:font-name="Verdana" fo:font-family="Verdana" style:font-family-generic="swiss" style:font-pitch="variable" fo:font-size="11pt" fo:font-style="normal" fo:font-weight="normal" style:font-size-asian="11pt" style:font-style-asian="normal" style:font-weight-asian="normal" style:font-name-complex="Verdana" style:font-family-complex="Verdana" style:font-family-generic-complex="swiss" style:font-pitch-complex="variable"/>
    </style:style>
    <style:style style:name="WW8Num3z3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501cm" fo:margin-left="0.51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space" fo:text-indent="-0.499cm" fo:margin-left="1.009cm"/>
        </style:list-level-properties>
      </text:list-level-style-number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1.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9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9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9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8.89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9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1f835d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2.6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2">Pág. </text:span><text:page-number text:select-page="current">0</text:page-number></text:p></draw:text-box></draw:frame>201<text:span text:style-name="MT3">9</text:span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6:08:49.318070054</dc:date>
    <meta:print-date>2020-02-26T10:20:52.494111669</meta:print-date>
    <meta:editing-cycles>66</meta:editing-cycles>
    <meta:editing-duration>PT2H3M20S</meta:editing-duration>
    <meta:generator>LibreOffice/6.3.4.2$Linux_X86_64 LibreOffice_project/30$Build-2</meta:generator>
    <meta:document-statistic meta:table-count="1" meta:image-count="2" meta:object-count="0" meta:page-count="1" meta:paragraph-count="11" meta:word-count="243" meta:character-count="1568" meta:non-whitespace-character-count="1329"/>
  </office:meta>
</office:document-meta>
</file>